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98E02CFC06F840E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line-height="105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018cm" fo:margin-bottom="0cm" loext:contextual-spacing="false" fo:line-height="100%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</style:style>
    <style:style style:name="P13" style:family="paragraph" style:parent-style-name="Standard">
      <style:paragraph-properties fo:margin-top="0.009cm" fo:margin-bottom="0cm" loext:contextual-spacing="false" fo:line-height="100%" fo:padding="0cm" fo:border="non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4.053cm" fo:margin-right="0cm" fo:margin-top="0.316cm" fo:margin-bottom="0cm" loext:contextual-spacing="false" fo:line-height="100%" fo:text-align="end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4.053cm" fo:margin-right="0cm" fo:margin-top="0.316cm" fo:margin-bottom="0cm" loext:contextual-spacing="false" fo:line-height="100%" fo:text-align="center" style:justify-single-word="false" fo:text-indent="0cm" style:auto-text-indent="false" fo:padding="0cm" fo:border="none"/>
      <style:text-properties fo:color="#000000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.316cm" fo:margin-bottom="0cm" loext:contextual-spacing="false" fo:line-height="100%" fo:text-align="justify" style:justify-single-word="false" fo:padding="0cm" fo:border="none"/>
    </style:style>
    <style:style style:name="P17" style:family="paragraph" style:parent-style-name="Standard">
      <style:paragraph-properties fo:margin-top="0.316cm" fo:margin-bottom="0cm" loext:contextual-spacing="false" fo:line-height="100%" fo:text-align="center" style:justify-single-word="false" fo:padding="0cm" fo:border="none"/>
      <style:text-properties fo:color="#000000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top="0.316cm" fo:margin-bottom="0cm" loext:contextual-spacing="false" fo:line-height="100%" fo:text-align="center" style:justify-single-word="false" fo:padding="0cm" fo:border="none"/>
      <style:text-properties fo:color="#000000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256cm" fo:margin-right="0.25cm" fo:margin-top="0.212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top="0.316cm" fo:margin-bottom="0cm" loext:contextual-spacing="false" fo:line-height="100%" fo:text-align="center" style:justify-single-word="false" fo:padding="0cm" fo:border="none"/>
      <style:text-properties fo:color="#000000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margin-top="0.316cm" fo:margin-bottom="0cm" loext:contextual-spacing="false" fo:line-height="100%" fo:text-align="center" style:justify-single-word="false" fo:padding="0cm" fo:border="none"/>
      <style:text-properties fo:color="#000000" fo:font-weight="bold" fo:background-color="#ffffff" style:font-weight-asian="bold"/>
    </style:style>
    <style:style style:name="P28" style:family="paragraph" style:parent-style-name="Standard">
      <style:paragraph-properties fo:margin-top="0.316cm" fo:margin-bottom="0cm" loext:contextual-spacing="false" fo:line-height="100%" fo:text-align="center" style:justify-single-word="false" fo:padding="0cm" fo:border="none"/>
      <style:text-properties fo:color="#000000"/>
    </style:style>
    <style:style style:name="P29" style:family="paragraph" style:parent-style-name="Standard" style:master-page-name="Standard">
      <style:paragraph-properties fo:margin-top="0.316cm" fo:margin-bottom="0cm" loext:contextual-spacing="false" fo:line-height="100%" fo:text-align="center" style:justify-single-word="false" style:page-number="1" fo:padding="0cm" fo:border="none"/>
      <style:text-properties fo:color="#000000"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Frame_20_contents">
      <style:paragraph-properties fo:margin-left="0.03cm" fo:margin-right="0.03cm" fo:margin-top="0cm" fo:margin-bottom="0cm" loext:contextual-spacing="false" fo:line-height="0.432cm" fo:text-align="center" style:justify-single-word="false" fo:text-indent="0.06cm" style:auto-text-indent="false"/>
      <style:text-properties fo:font-variant="normal" fo:text-transform="none" fo:color="#000000" style:text-line-through-style="none" style:text-line-through-type="none" style:text-position="0% 100%" style:font-name="Carlito" fo:font-size="11pt" fo:font-style="normal" fo:font-weight="normal" style:font-name-asian="Carlito1" style:font-size-asian="11pt" style:font-style-asian="normal" style:font-weight-asian="normal" style:font-name-complex="Carlito1"/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line-height="0.423cm" fo:text-align="center" style:justify-single-word="false" fo:text-indent="0.071cm" style:auto-text-indent="false"/>
    </style:style>
    <style:style style:name="P34" style:family="paragraph" style:parent-style-name="Title">
      <style:paragraph-properties fo:margin-left="0.256cm" fo:margin-right="0.249cm" fo:text-indent="0.256cm" style:auto-text-indent="false"/>
      <style:text-properties style:font-name="Calibri" style:font-name-asian="Calibri1" style:font-name-complex="Calibri1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11pt" fo:font-style="normal" fo:font-weight="normal" style:font-name-asian="Carlito1" style:font-size-asian="11pt" style:font-style-asian="normal" style:font-weight-asian="normal" style:font-name-complex="Carlito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1f497d" style:font-name="Calibri" fo:font-size="12pt" style:text-underline-style="solid" style:text-underline-width="auto" style:text-underline-color="font-color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9" style:family="text">
      <style:text-properties fo:color="#1f497d" style:font-name="Calibri" fo:font-size="12pt" style:text-underline-style="solid" style:text-underline-width="auto" style:text-underline-color="font-color" fo:font-weight="bold" fo:background-color="#ffff00" loext:char-shading-value="0" style:font-name-asian="Calibri1" style:font-size-asian="12pt" style:font-weight-asian="bold" style:font-name-complex="Calibri1" style:font-size-complex="12pt"/>
    </style:style>
    <style:style style:name="T10" style:family="text">
      <style:text-properties fo:color="#1f497d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fo:color="#222222" style:font-name="Trebuchet MS" fo:font-size="10.5pt" style:text-underline-style="solid" style:text-underline-width="auto" style:text-underline-color="font-color" fo:font-weight="bold" style:font-name-asian="Trebuchet MS1" style:font-size-asian="10.5pt" style:font-weight-asian="bold" style:font-name-complex="Trebuchet MS1" style:font-size-complex="10.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464cm" fo:min-width="7.3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5">Anexo I</text:span></text:p>
      <text:p text:style-name="P15"/>
      <text:p text:style-name="P6"/>
      <text:p text:style-name="P10"><text:span text:style-name="T13">TÍTULO DA MATÉRIA </text:span><text:span text:style-name="T14">[Times 12 negrito]</text:span></text:p>
      <text:p text:style-name="P8"/>
      <text:p text:style-name="P9">Autor: Fulano da Silva</text:p>
      <text:p text:style-name="P9"/>
      <text:p text:style-name="P7"/>
      <text:p text:style-name="P7">Foto: [nome do arquivo da foto]</text:p>
      <text:p text:style-name="P7">Legenda: Legenda que irá aparecer embaixo da foto </text:p>
      <text:p text:style-name="P7">Disponível em: local no drive onde a foto está arquivada</text:p>
      <text:p text:style-name="P7">Crédito na foto: Fonte da foto – caso seja de terceiro</text:p>
      <text:p text:style-name="P7"/>
      <text:p text:style-name="P19">Início do texto: Texto Times 12, espaçamento 1,5 linha, espaçamento 1,5 linha inicial do parágrafo. </text:p>
      <text:p text:style-name="P19"/>
      <text:p text:style-name="P31">Subtítulo em negrito</text:p>
      <text:p text:style-name="P19">Texto xxxxx</text:p>
      <text:p text:style-name="P19"/>
      <text:p text:style-name="P31">Referências </text:p>
      <text:p text:style-name="P19">Caso haja referência utilizar padrão ABNT 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Anexo II</text:p>
      <text:p text:style-name="P17"/>
      <text:p text:style-name="P27">Termo de solicitação de publicação e cessão de direitos autorais. </text:p>
      <text:p text:style-name="P16"><text:bookmark text:name="_heading=h.gjdgxs"/><text:span text:style-name="T6">Eu, Fulano de tal, CPF: <text:s text:c="2"/>. <text:s text:c="2"/>. <text:s text:c="2"/>–XX, representando ( Grupo de pesquisa, ação, atividade, iniciativa) </text:span>solicito a inclusão<text:span text:style-name="T6"> da pauta anexa para divulgação na REVISTA DE INOVAÇÃO DA UFSC. Declaro estar ciente das condições de publicação reguladas pela Chamada XX, e de que as ações divulgadas na pauta apresentada são </text:span>verídicas<text:span text:style-name="T6"> e legítimas. Declaro ainda ceder, de modo voluntário</text:span>,<text:span text:style-name="T6"> </text:span>gratuito e por tempo ilimitado,<text:span text:style-name="T6"> eventuais direitos autorais resultantes da publicação institucional da UFSC, por qualquer formato ou meio. </text:span></text:p>
      <text:p text:style-name="P18"/>
      <text:p text:style-name="P18">Assinatura </text:p>
      <text:p text:style-name="P18">Local e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1pt" fo:language="pt" fo:country="PT" style:letter-kerning="false" style:font-name-asian="Carlito1" style:font-size-asian="11pt" style:language-asian="zh" style:country-asian="CN" style:font-name-complex="Carli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rlito" fo:font-size="11pt" fo:language="pt" fo:country="PT" style:letter-kerning="false" style:font-name-asian="Carlito1" style:font-size-asian="11pt" style:language-asian="zh" style:country-asian="CN" style:font-name-complex="Carli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t" fo:country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256cm" fo:margin-right="0.249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>
      <style:text-properties fo:font-size="10pt" fo:language="pt" fo:country="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P2" style:family="paragraph" style:parent-style-name="Frame_20_contents">
      <style:paragraph-properties fo:margin-left="0.03cm" fo:margin-right="0.03cm" fo:margin-top="0cm" fo:margin-bottom="0cm" loext:contextual-spacing="false" fo:line-height="0.432cm" fo:text-align="center" style:justify-single-word="false" fo:text-indent="0.06cm" style:auto-text-indent="false"/>
      <style:text-properties fo:font-variant="normal" fo:text-transform="none" fo:color="#000000" style:text-line-through-style="none" style:text-line-through-type="none" style:text-position="0% 100%" style:font-name="Carlito" fo:font-size="11pt" fo:font-style="normal" fo:font-weight="normal" style:font-name-asian="Carlito1" style:font-size-asian="11pt" style:font-style-asian="normal" style:font-weight-asian="normal" style:font-name-complex="Carlito1"/>
    </style:style>
    <style:style style:name="MP3" style:family="paragraph" style:parent-style-name="Frame_20_contents">
      <style:paragraph-properties fo:margin-left="0.035cm" fo:margin-right="0.03cm" fo:margin-top="0cm" fo:margin-bottom="0cm" loext:contextual-spacing="false" fo:line-height="0.423cm" fo:text-align="center" style:justify-single-word="false" fo:text-indent="0.071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rlito" fo:font-size="11pt" fo:font-style="normal" fo:font-weight="normal" style:font-name-asian="Carlito1" style:font-size-asian="11pt" style:font-style-asian="normal" style:font-weight-asian="normal" style:font-name-complex="Carlit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464cm" fo:min-width="7.3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0.494cm" fo:margin-left="2.293cm" fo:margin-right="2.046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7cm" fo:margin-left="0cm" fo:margin-right="0cm" fo:margin-bottom="2.9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4" svg:width="7.383cm" svg:height="1.463cm" svg:x="6.937cm" svg:y="2.759cm"><text:p text:style-name="MP2">MINISTÉRIO DA EDUCAÇÃO</text:p><text:p text:style-name="MP3"><text:span text:style-name="MT1">UNIVERSIDADE FEDERAL DE SANTA CATARINA PRÓ-REITORIA DE PESQUISA E INOVAÇ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char" svg:x="9.947cm" svg:y="1.101cm" svg:width="1.455cm" svg:height="1.545cm" draw:z-index="4"><draw:image xlink:href="Pictures/1000000000000072000000798E02CFC06F840ED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20:40:00</meta:creation-date>
    <meta:initial-creator>Clarissa</meta:initial-creator>
    <meta:generator>LibreOffice/6.2.7.1$Windows_x86 LibreOffice_project/23edc44b61b830b7d749943e020e96f5a7df63bf</meta:generator>
    <dc:date>2023-08-29T14:32:51.969000000</dc:date>
    <meta:editing-duration>PT21S</meta:editing-duration>
    <meta:editing-cycles>1</meta:editing-cycles>
    <meta:document-statistic meta:table-count="0" meta:image-count="1" meta:object-count="0" meta:page-count="2" meta:paragraph-count="19" meta:word-count="181" meta:character-count="1153" meta:non-whitespace-character-count="977"/>
    <meta:user-defined meta:name="Created" meta:value-type="date">2022-09-29T00:00:00</meta:user-defined>
    <meta:user-defined meta:name="Creator">Microsoft® Word 2010</meta:user-defined>
    <meta:user-defined meta:name="LastSaved" meta:value-type="date">2022-11-07T00:00:00</meta:user-defined>
  </office:meta>
</office:document-meta>
</file>